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olityka prywatności i wykorzystywania plików „cookies” w Sklepie internetowym www.bridom.pl</text:span></text:span><text:span text:style-name="T1"><text:line-break/><text:line-break/></text:span><text:span text:style-name="Strong_20_Emphasis"><text:span text:style-name="T1">I. Informacje ogólne</text:span></text:span><text:span text:style-name="T1"><text:line-break/>1. Niniejszy dokument określa zasady Polityki prywatności w Sklepie internetowym (dalej jako "Sklep Internetowy"). Administratorem Sklepu internetowego jest LECH Sp. J. L. P. Sykuła z siedzibą w Biłgoraju, ul. Dąbrowskiego 11, 23-400 Biłgoraj, zarejestrowana w Sądzie Rejonowy Lublin-Wschód w Lublinie, VI Wydział Gospodarczy Krajowego Rejestru Sądowego KRS: 0000056965, NIP: 918-165-10-06 REGON: 950329061.<text:line-break/>2. Wyrazy użyte z dużej litery mają znaczenie nadane im w regulaminie niniejszego Sklepu Internetowego.<text:line-break/>Dane osobowe zbierane przez Administratora Sklepu Internetowego są przetwarzane zgodnie z przepisami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, zwanego dalej: RODO.<text:line-break/>3. Administrator Sklepu internetowego dokłada szczególnych starań w celu ochrony prywatności i informacji mu przekazanych, a dotyczących Klientów Sklepu internetowego. Administrator z należytą starannością dobiera i stosuje odpowiednie środki techniczne, w tym o charakterze programistycznym i organizacyjnym, zapewniające ochronę przetwarzanych danych, w szczególności zabezpiecza dane przed ich udostępnieniem osobom nieupoważnionym, ujawnieniem, utraceniem i zniszczeniem, nieuprawnioną modyfikacją, jak również przed ich przetwarzaniem z naruszeniem obowiązujących przepisów prawa.<text:line-break/>4. Adresatem możliwości korzystania z Towarów i Usług dostępnych na stronie internetowej nie są dzieci poniżej 16 roku życia. Administrator danych osobowych nie przewiduje celowego gromadzenia danych dotyczących dzieci poniżej 16 roku życia.<text:line-break/><text:line-break/></text:span><text:span text:style-name="Strong_20_Emphasis"><text:span text:style-name="T1">II. Dane osobowe</text:span></text:span><text:span text:style-name="T1"><text:line-break/>Administratorem Twoich danych osobowych jest:<text:line-break/>LECH Sp. J. L. P. Sykuła<text:line-break/>ul. Dąbrowskiego 11, 23-400 Biłgoraj<text:line-break/>W sprawie Twoich danych osobowych możesz skontaktować się z Administratorem danych osobowych za pomocą:<text:line-break/>- poczty elektronicznej: sklep@bridom.pl<text:line-break/>- poczty tradycyjnej - ul. Dąbrowskiego 11, 23-400 Biłgoraj<text:line-break/>formularza kontaktowego, który możesz znaleźć pod adresem </text:span><text:a xlink:type="simple" xlink:href="http://www.bridom.pl/dane-kontaktowe" text:style-name="Internet_20_link" text:visited-style-name="Visited_20_Internet_20_Link">www.bridom.pl/dane-kontaktowe</text:a><text:span text:style-name="T1"> telefonu 84 534 80 80<text:line-break/><text:line-break/></text:span><text:span text:style-name="Strong_20_Emphasis"><text:span text:style-name="T1">III. Cele i podstawy prawne przetwarzania danych osobowych</text:span></text:span><text:span text:style-name="T1"><text:line-break/>1. Administrator danych osobowych przetwarza Twoje dane osobowe w następujących celach i zakresie:<text:line-break/>- podjęcia działań przed zawarciem umowy na Twoje żądanie (np. założenie konta), tj. dane podane w formularzu rejestracyjnym w Sklepie internetowym, tzn. adres e-mail oraz ustanowione hasło, płeć; jeżeli rejestracja Konta następuje za pośrednictwem zewnętrznej usługi uwierzytelniającej (np. Google+, Facebook) zbieramy Twoje imię i nazwisko, a jeżeli rejestrujesz się przy zakupie Towarów zbieramy Twoje imię i nazwisko i dane podane w celu realizacji zamówienia takie jak </text:span><text:soft-page-break/><text:span text:style-name="T1">adres do wysyłki; w celu świadczenia Usług wymagających założenia Konta takich jak: prowadzenie historii zamówień, informowanie o statusie realizacji zamówienia, przetwarzamy Twoje dane podane w Koncie oraz przy zakupie Towarów;<text:line-break/>- w celu świadczenia Usług niewymagających założenia Konta i zakupu Towaru, tj. przeglądanie stron www Sklepu Internetowego, wyszukiwarka Towarów, przetwarzamy dane osobowe dotyczące Twojej aktywności w Sklepie internetowym, tzn. dane dotyczące przeglądanych przez Ciebie Towarów, dane dotyczące sesji Twojego urządzenia, systemu operacyjnego, przeglądarki, lokalizacji oraz unikalnego ID, adres IP;<text:line-break/>- w celu wykonania umowy sprzedaży Towarów (np. doręczenia zamówionych Towarów), przetwarzamy dane osobowe podane przez Ciebie przy zakupie Towarów, takie jak imię i nazwisko, adres e-mail, dane adresowe, dane dotyczące płatności, a jeżeli dokonujesz zakupu za pośrednictwem Konta, dodatkowo ustanowione hasło;<text:line-break/>- w celu statystyk korzystania z poszczególnych funkcjonalności dostępnych w Sklepie internetowym, ułatwienia korzystania ze Sklepu internetowego oraz zapewnienia bezpieczeństwa informatycznego Sklepu internetowego, przetwarzamy dane osobowe dotyczące Twojej aktywności w Sklepie Internetowym oraz ilości czasu spędzanego na każdej z podstron w Sklepie internetowym, Twojej historii wyszukiwania, lokalizacji, adresie IP, ID urządzenia, danych dotyczących Twojej przeglądarki internetowej oraz systemu operacyjnego;<text:line-break/>- w celu ustalenia, dochodzenia i egzekucji roszczeń oraz obrony przed roszczeniami w postępowaniu sądowym i innymi organami egzekucyjnymi, możemy przetwarzać Twoje dane osobowe podane przy zakupie Towarów lub założeniu Konta oraz inne dane niezbędne do udowodnienia istnienia roszczenia lub które wynikają z wymogu prawnego, nakazu sądowego lub innej procedury prawnej;<text:line-break/>- w celu rozpatrywania reklamacji, skarg i wniosków oraz odpowiedzi na pytania Klientów, przetwarzamy podane przez Ciebie dane osobowe w formularzu kontaktowym, reklamacjach skargach i wnioskach, czy w celu udzielenia odpowiedzi na pytania zawarte w innej formie oraz niektóre dane osobowe podane przez Ciebie w Koncie, jak również dane dotyczące zamówienia Towaru i innych świadczonych przez nas Usług będące przyczyną reklamacji, skargi czy wniosku oraz dane zawarte w dokumentach dołączonych do reklamacji, skarg i wniosków;<text:line-break/>- w celu marketingu naszych Towarów i Usług oraz naszych klientów i partnerów, w tym remarketingu, w tym celu przetwarzamy dane osobowe podane przez Ciebie przy utworzeniu Konta i jego aktualizacji, dane dotyczące Twojej aktywności w Sklepie internetowym w tym zamówień, które są rejestrowane i przechowywane za pośrednictwem plików cookies, a w szczególności historia zamówień, historia wyszukiwani, kliknięcia w Sklepie internetowym, daty logowania i rejestracji, historia i Twoja aktywność związana z naszą komunikacją z Tobą. W przypadku remarketingu, wykorzystujemy dane o Twojej aktywności w celu dotarcia do Ciebie z naszymi komunikatami marketingowymi poza Sklepem internetowym i korzystamy w tym celu z usług zewnętrznych dostawców. Usługi te polegają na wyświetlaniu naszych komunikatów na stronach internetowych innych niż Sklepu internetowego. Szczegóły na ten temat znajdziesz w zapisach dotyczących Plików cookies;<text:line-break/>- w celu organizacji konkursów i programów lojalnościowych tj. powiadomień o zgromadzonych punktach, powiadomienia o wygranej oraz reklamowania naszej oferty, wykorzystujemy Twoje dane osobowe podane w Koncie oraz przy rejestracji w konkursie lub programie lojalnościowym. Szczegółowe informacje na ten temat podane są każdorazowo w warunkach uczestnictwa danego konkursu lub programu lojalnościowego;<text:line-break/>- w celu badania rynku i opinii przez nas lub naszych partnerów, tj. informacje o zamówieniu, </text:span><text:soft-page-break/><text:span text:style-name="T1">Twoje dane podane w Koncie lub podczas zakupu Towaru, adres e-mail.<text:line-break/>2. Dane zebrane w ramach badania rynku i badania opinii nie są przez nas wykorzystywane do celów reklamowych. Dokładne wskazówki podane są w informacji o danej ankiecie lub w miejscu, w którym wprowadzasz swoje dane.<text:line-break/><text:line-break/></text:span><text:span text:style-name="Strong_20_Emphasis"><text:span text:style-name="T1">IV. Kategorie odnośnych danych osobowych</text:span></text:span><text:span text:style-name="T1"><text:line-break/>1. Administrator danych osobowych przetwarza następujące kategorie odnośnych danych osobowych:<text:line-break/>- dane kontaktowe;<text:line-break/>- dane dotyczące aktywności w Sklepie internetowym;<text:line-break/>- dane dotyczące zamówień w Sklepie internetowym;<text:line-break/>- dane dotyczące reklamacji skarg i wniosków;<text:line-break/>- dane dotyczące usług marketingowych.<text:line-break/><text:line-break/></text:span><text:span text:style-name="Strong_20_Emphasis"><text:span text:style-name="T1">V. Dobrowolność podania danych osobowych</text:span></text:span><text:span text:style-name="T1"><text:line-break/>1. Podanie przez Ciebie wymaganych danych osobowych jest dobrowolne i stanowi warunek świadczenia usług przez Administratora danych osobowych za pośrednictwem Sklepu internetowego.<text:line-break/><text:line-break/></text:span><text:span text:style-name="Strong_20_Emphasis"><text:span text:style-name="T1">VI. Czas przetwarzania danych</text:span></text:span><text:span text:style-name="T1"><text:line-break/>1. Dane osobowe będą przetwarzane przez okres niezbędny do realizacji zamówień, usług, działań marketingowych oraz innych usług wykonywanych dla Klienta.<text:line-break/>2. Dane osobowe będą usunięte w następujących przypadkach:<text:line-break/>- kiedy osoba, której dane dotyczą zwróci się o ich usunięcie lub wycofa udzieloną zgodę;<text:line-break/>- kiedy osoba, której dane dotyczą nie podejmuje działań przez ponad 10 lat (kontakt nieaktywny);<text:line-break/>- po uzyskaniu informacji, że przechowywane dane są nieaktualne lub niedokładne.<text:line-break/>Niektóre dane w zakresie: adres e-mail, imię i nazwisko, mogą być przechowywane przez okres kolejnych 3 lat dla celów dowodowych, rozpatrywania reklamacji, skarg oraz roszczeń związanych z usługami świadczonymi przez Sklep internetowy - dane te nie będą wykorzystywane do celów marketingowych.<text:line-break/>3. Dane dotyczące zamówień Towarów i usług płatnych, konkursów i programów lojalnościowych będą przechowywane przez okres 5 lat od daty dostarczenia zamówienia.<text:line-break/>4. Dane dotyczące Klientów niezalogowanych przechowujemy przez czas odpowiadający cyklowi życia zapisanych na urządzeniach plików cookies lub do czasu ich usunięcia w urządzeniu Klienta przez Klienta.<text:line-break/>Twoje dane osobowe dotyczące preferencji, zachowań i wyboru treści marketingowych mogą być wykorzystywane jako podstawa do podjęcia zautomatyzowanych decyzji w celu określenia możliwości sprzedażowych Sklepu internetowego.<text:line-break/><text:line-break/></text:span><text:span text:style-name="Strong_20_Emphasis"><text:span text:style-name="T1">VII. Odbiorcy danych osobowych</text:span></text:span><text:span text:style-name="T1"><text:line-break/>1. Przekazujemy Twoje dane osobowe następującym kategoriom odbiorców:<text:line-break/>- organom państwowym, np. prokuratura, Policja, </text:span><text:span text:style-name="Emphasis"><text:span text:style-name="Strong_20_Emphasis"><text:span text:style-name="T2">PUODO</text:span></text:span></text:span><text:span text:style-name="T1">, Prezes UOKiK, jeżeli się o to do nas zwrócą,<text:line-break/>- dostawcom usług, z których korzystamy przy prowadzeniu Sklepu internetowego np. w celu realizacji zamówienia, przeprowadzenia procesów reklamacyjnych, zgłosznenie reklamcji produktu bezpośrednio do serwisu producenta w celu naprawy, bądz wymiany wadliwego produktu objętego </text:span><text:soft-page-break/><text:span text:style-name="T1">gwarancją.<text:line-break/>W zależności od uzgodnień umownych i okoliczności, podmioty te działają na nasze zlecenie albo samodzielnie określają cele i sposoby ich przetwarzania, wykaz dostawców :<text:line-break/>- PayU S.A z siedzibą w Poznaniu - zrealizowanie płatności;<text:line-break/>- PayPal Polska Sp. z o.o. z siedzibą w Warszawie - zrealizwoane płatności;<text:line-break/>- Dotpay S.A. z siedzibą w Krakowie - zrealizowane płatności;<text:line-break/>- Ceneo Sp. z o.o. z siedzibą w Poznaniu - zbadanie opinii o poziomie zadowolenia klientów z przeprowadzonego zakupu lub objęcie zakupu Programem Ochrony Kupujących;<text:line-break/>- FedEx Express Polska Sp. z o.o. z siedzibą w Warszawie - zrealizowanie zamówienia;<text:line-break/>- Schenker Sp. z o.o. z siedzibą w Warszawie - zrealizowanie zamówienia;<text:line-break/>- GP Kancelaria Poniatowska-Maj Strzelec-Gwóźdź Sp. P. z siedzibą w Krakowie - Prezentacja Świadectwa Zgodności za pośrednictwem Serwisu Internetowego solidnyregulamin.pl<text:line-break/>- Google Inc. (Google Cloud, Google Analytics, Google Analytics 360, Fabric Software) z siedzibą w USA<text:line-break/>- mierzenie ruchu na stronach internetowych, raportowanie o błędach aplikacji, tworzenie statystyk;<text:line-break/>- Google Inc. z siedzibą w USA - Określanie profilu Klientów – Google AdSense oraz Google Adwords;<text:line-break/>- Google Inc. z siedzibą w USA -Analizowanie aktywności Klientów;<text:line-break/>- Google Ireland Ltd (Google Adwords, Double Click Manager, Double Click Search, Remarketing Service, Firebase) z siedzibą w Irlandii - mierzenie efektywności kampanii reklamowych, zarządzanie kampaniami reklamowymi;<text:line-break/>- Facebook Ireland z siedzibą w Irlandii - popularyzacja Sklepu Internetowego za pomocą serwisu społecznościowego Facebook.com;<text:line-break/>- Way2Send Sp. z o.o z siedzibą: Ul. Bernardyńska 16A/U102-904 Warszawa - realizacji zamówień ;<text:line-break/>-Geis PL Sp. z o. o. - przesyłki paletowe, logistyka, pakowanie Sosnowiec-Pieńki 7, 95-010 Stryków - realizowanie zamówień;<text:line-break/>- InPost S.A., ul. Wielicka 28, 30-552 Kraków Sąd Rejonowy dla Krakowa - Śródmieścia w Krakowie, XI Wydział Gospodarczy Krajowego Rejestru Sądowego KRS 0000536554, NIP 679 308 76 24 - realizacja zamówień;<text:line-break/>- ibero – Agencja Interaktywna Łukasz Strzelec, z siedzibą w 50-125 Wrocław, ul. Św. Mikołaja 8-11 - platforma zakupowa, obsługa zamówień;<text:line-break/>- Grupa MPR Paweł Regiec, z siedzibą w Krakowie 32-236 przy ul. Felińskiego 20a lok 50 - świadczenie usług e-commerce<text:line-break/>- Edrone Sp. z o.o. ul. Lekarska 1 31-203 Kraków NIP: 6762482064 - świadczenie usług e-commerce (eCRM)<text:line-break/><text:line-break/></text:span><text:span text:style-name="Strong_20_Emphasis"><text:span text:style-name="T1">VIII. Reklamacje</text:span></text:span><text:span text:style-name="T1"><text:line-break/></text:span><text:span text:style-name="Strong_20_Emphasis"><text:span text:style-name="T1">1. Przetwarzanie Państwa danych osobowych odbywać się będzie w następujących celach:</text:span></text:span><text:span text:style-name="T1"><text:line-break/>- realizacja obsługi procesu reklamacji, w tym usuwanie szkód,<text:line-break/>- dokonywanie czynności związanych z wykonywaniem obowiązków w ramach realizacji obsługi procesu reklamacji.<text:line-break/><text:line-break/></text:span><text:span text:style-name="Strong_20_Emphasis"><text:span text:style-name="T1">IX. Podstawa prawna przetwarzania danych osobowych.</text:span></text:span><text:span text:style-name="T1"><text:line-break/>1. Przetwarzanie Państwa danych osobowych odbywać się będzie na podstawie art. 6 ust.1 lit. b) oraz lit. c) RODO, jest bowiem niezbędne dla wykonania ciążących na nas umownych oraz </text:span><text:soft-page-break/><text:span text:style-name="T1">ustawowych obowiązków związanych z jakością dostarczanych produktów oraz realizacją procesu obsługi zgłaszanych reklamacji.<text:line-break/><text:line-break/></text:span><text:span text:style-name="Strong_20_Emphasis"><text:span text:style-name="T1">X. Rodzaj przetwarzanych danych</text:span></text:span><text:span text:style-name="T1"><text:line-break/></text:span><text:span text:style-name="Strong_20_Emphasis"><text:span text:style-name="T1">1.</text:span></text:span><text:span text:style-name="T1"> Przetwarzane będą następujące dane: imiona i nazwiska, adres zamieszkania, adres do korespondencji, adres poczty elektronicznej, numer telefonu, NIP (gdy dotyczy), numer konta (gdy dotyczy) Podanie przez Państwa ww. danych osobowych jest dobrowolne, ale konieczne w celu realizacji wykonania spoczywających na nas obowiązków, w tym realizacji procesu reklamacji.</text:span></text:p>
      <text:p text:style-name="P1"><text:span text:style-name="Strong_20_Emphasis"><text:span text:style-name="T1">2. WYKAZ PRODUCENTÓW którym przekazujemy dane klientów w celu naprawy bądź wymiany produktów:</text:span></text:span><text:span text:style-name="T1"><text:line-break/>- </text:span><text:span text:style-name="Strong_20_Emphasis"><text:span text:style-name="T1">Armatura Kraków S.A.</text:span></text:span><text:span text:style-name="T1"> z siedzibą w Krakowie, ul. Zakopiańska 72, 30-418 Kraków,<text:line-break/>-</text:span><text:span text:style-name="Strong_20_Emphasis"><text:span text:style-name="T1"> Kospel S.A.</text:span></text:span><text:span text:style-name="T1"> ul. Olchowa 1, 75-136 Koszalin<text:line-break/>- </text:span><text:span text:style-name="Strong_20_Emphasis"><text:span text:style-name="T1">Cersanit S.A</text:span></text:span><text:span text:style-name="T1">. Al. Solidarności 36, 25-323 Kielce<text:line-break/>- </text:span><text:span text:style-name="Strong_20_Emphasis"><text:span text:style-name="T1">Afriso Sp. z o.o.</text:span></text:span><text:span text:style-name="T1"> Szałsza ul. Kościelna 7,42-677 Czekanów<text:line-break/>- </text:span><text:span text:style-name="Strong_20_Emphasis"><text:span text:style-name="T1">Nibe-Biawar Sp. z o.o.</text:span></text:span><text:span text:style-name="T1"> al. Jana Pawła II 57,15-703 Białystok<text:line-break/>- </text:span><text:span text:style-name="Strong_20_Emphasis"><text:span text:style-name="T1">Robert Bosch Sp. z o.o</text:span></text:span><text:span text:style-name="T1">. ul. Jutrzenki 105, 02-231 Warszawa<text:line-break/>- </text:span><text:span text:style-name="Strong_20_Emphasis"><text:span text:style-name="T1">Deante Antczak Sp. J</text:span></text:span><text:span text:style-name="T1">. ul. Twarda 11/13,95-100 Zgierz<text:line-break/>- </text:span><text:span text:style-name="Strong_20_Emphasis"><text:span text:style-name="T1">Zakład Urządzeń Grzewczych ELEKTROMET</text:span></text:span><text:span text:style-name="T1"> Gołuszowice 53,48-100 Głubczyce<text:line-break/>- </text:span><text:span text:style-name="Strong_20_Emphasis"><text:span text:style-name="T1">ELITA Sp. z o.o.</text:span></text:span><text:span text:style-name="T1"> ul Żeromskiego 32,82-400 Szumskie Pole<text:line-break/>- </text:span><text:span text:style-name="Strong_20_Emphasis"><text:span text:style-name="T1">Ferro S.A</text:span></text:span><text:span text:style-name="T1">. ul.Przemysłowa 7,32-050 Skawina<text:line-break/>- </text:span><text:span text:style-name="Strong_20_Emphasis"><text:span text:style-name="T1">Franke Polska Sp. z o.o</text:span></text:span><text:span text:style-name="T1">. ul. Franke 1, Sękocin Nowy 05-090 Raszyn<text:line-break/>- </text:span><text:span text:style-name="Strong_20_Emphasis"><text:span text:style-name="T1">Invena S.A</text:span></text:span><text:span text:style-name="T1">. ul. Grabskiego 3,75-209 Koszalin<text:line-break/>- </text:span><text:span text:style-name="Strong_20_Emphasis"><text:span text:style-name="T1">INSTAL-PROJEKT </text:span></text:span><text:span text:style-name="T1">Gawłowscy, Scierzyńscy Sp.J. ul.Jana Pawła II 12 A Nowa Wieś k/Włocławka,<text:line-break/>- </text:span><text:span text:style-name="Strong_20_Emphasis"><text:span text:style-name="T1">Roca Polska Sp. z o.o. </text:span></text:span><text:span text:style-name="T1">ul. Wyczółkowskiego 20,44-109 Gliwice<text:line-break/>- </text:span><text:span text:style-name="Strong_20_Emphasis"><text:span text:style-name="T1">Sanplast S.A.</text:span></text:span><text:span text:style-name="T1"> Wymysłowice 1 ,88-320 Strzelno<text:line-break/>- </text:span><text:span text:style-name="Strong_20_Emphasis"><text:span text:style-name="T1">New Trendy Sp. z o.o. </text:span></text:span><text:span text:style-name="T1">ul. Sadownicza 7,26-600 Radom<text:line-break/>- </text:span><text:span text:style-name="Strong_20_Emphasis"><text:span text:style-name="T1">RUG Riello Urządzenia Grzewcze S. A. </text:span></text:span><text:span text:style-name="T1">ul. Kociewska 28/30 87-100 Toruń<text:line-break/>- </text:span><text:span text:style-name="Strong_20_Emphasis"><text:span text:style-name="T1">P. P. U. H. PERFEXIM LTD Sp. z o.o. Sp. K.</text:span></text:span><text:span text:style-name="T1"> ul. Samotna 2, 61-441 Poznań<text:line-break/>- </text:span><text:span text:style-name="Strong_20_Emphasis"><text:span text:style-name="T1">Hansgrohe Sp. z o.o</text:span></text:span><text:span text:style-name="T1">. ul. Koszykowa 65,00-667 Warszawa<text:line-break/>- </text:span><text:span text:style-name="Strong_20_Emphasis"><text:span text:style-name="T1">MASSI Sp. z o.o</text:span></text:span><text:span text:style-name="T1">. Białuty 33B,05-870 Białuty<text:line-break/>- </text:span><text:span text:style-name="Strong_20_Emphasis"><text:span text:style-name="T1">Geberit Sp. z o.o</text:span></text:span><text:span text:style-name="T1">. ul. Postępu 1,02-676 Warszawa<text:line-break/>- </text:span><text:span text:style-name="Strong_20_Emphasis"><text:span text:style-name="T1">Grohe Polska Sp. z o.o</text:span></text:span><text:span text:style-name="T1">. ul. Puławska 182,02-670 Warszawa<text:line-break/>- </text:span><text:span text:style-name="Strong_20_Emphasis"><text:span text:style-name="T1">Ceramika Paradyż Sp. z o.o</text:span></text:span><text:span text:style-name="T1">. ul.Piotrkowska 61,26-300 Opoczno<text:line-break/>- </text:span><text:span text:style-name="Strong_20_Emphasis"><text:span text:style-name="T1">SONNIGER Polska Sp. z o.o. Sp. K. </text:span></text:span><text:span text:style-name="T1">ul. Śląska 35/37,81-310 Gdynia<text:line-break/>- </text:span><text:span text:style-name="Strong_20_Emphasis"><text:span text:style-name="T1">STIEBEL ELTRON Polska Sp. z o.o. </text:span></text:span><text:span text:style-name="T1">ul. Działkowa 2,02-234 Warszawa<text:line-break/>- </text:span><text:span text:style-name="Strong_20_Emphasis"><text:span text:style-name="T1">Tres Polska Sp. z o.o. Delegatura w Polsce - TRES Grifería</text:span></text:span><text:span text:style-name="T1"> ul. Traktorowa 192 91-218 Łódź Polska<text:line-break/>-</text:span><text:span text:style-name="Strong_20_Emphasis"><text:span text:style-name="T1"> Valvex S.A</text:span></text:span><text:span text:style-name="T1">. ul. Nad Skawą 2,34-240 Jordanów<text:line-break/>-</text:span><text:span text:style-name="Strong_20_Emphasis"><text:span text:style-name="T1"> Termet NOWOCZESNE URZĄDZENIA GRZEWCZE</text:span></text:span><text:span text:style-name="T1"> ul. Długa 13, 58-160 Świebodzice<text:line-break/>- </text:span><text:span text:style-name="Strong_20_Emphasis"><text:span text:style-name="T1">Wilo Polska Sp. z o.o.</text:span></text:span><text:span text:style-name="T1"> ul. Jedności 5, 05-506 Lesznowola</text:span></text:p>
      <text:p text:style-name="P1"><text:span text:style-name="Strong_20_Emphasis"><text:span text:style-name="T1">XI. Prawa osoby, której dane dotyczą</text:span></text:span><text:span text:style-name="T1"><text:line-break/>1. Na podstawie RODO masz prawo do:<text:line-break/>- żądania dostępu do swoich danych osobowych;<text:line-break/>- żądania sprostowania swoich danych osobowych;<text:line-break/></text:span><text:soft-page-break/><text:span text:style-name="T1">- żądania usunięcia swoich danych osobowych;<text:line-break/>- żądania ograniczenia przetwarzania danych osobowych;<text:line-break/>- wniesienia sprzeciwu wobec przetwarzania danych osobowych;<text:line-break/>- żądania przenoszenia danych osobowych.<text:line-break/>2. Administrator danych osobowych bez zbędnej zwłoki – a w każdym razie w terminie miesiąca od otrzymania żądania – udziela Ci informacji o działaniach podjętych w związku ze zgłoszonym przez Ciebie żądaniem. W razie potrzeby termin miesięczny może być przedłużony o kolejne dwa miesiące z uwagi na skomplikowany charakter żądania lub liczbę żądań.<text:line-break/>W każdym wypadku Administrator danych osobowych poinformuje Cię o takim przedłużeniu w terminie miesiąca od otrzymania żądania z podaniem przyczyn opóźnienia.<text:line-break/><text:line-break/></text:span><text:span text:style-name="Strong_20_Emphasis"><text:span text:style-name="T1">XII. Prawo dostępu do danych osobowych (art. 15 RODO)</text:span></text:span><text:span text:style-name="T1"><text:line-break/>1. Masz prawo uzyskania od Administratora danych osobowych informacji czy Twoje dane osobowe są przetwarzane.<text:line-break/>Jeżeli Administrator przetwarza Twoje dane osobowe masz prawo do:<text:line-break/>- dostępu do danych osobowych;<text:line-break/>- uzyskania informacji o celach przetwarzania, kategoriach przetwarzanych danych osobowych, o odbiorcach lub kategoriach odbiorców tych danych, planowanym okresie przechowywania Twoich danych lub o kryteriach ustalania tego okresu, o prawach przysługujących Ci na mocy RODO oraz o prawie wniesienia skargi do organu nadzorczego, o źródle tych danych, o zautomatyzowanym podejmowaniu decyzji, w tym o profilowaniu oraz o zabezpieczeniach stosowanych w związku z przekazaniem tych danych poza Unię Europejską;<text:line-break/>- uzyskania kopii swoich danych osobowych.<text:line-break/>2. Jeśli chcesz zażądać dostępu do swoich danych osobowych zgłoś swoje żądanie na adres: </text:span><text:span text:style-name="Strong_20_Emphasis"><text:span text:style-name="T1">sklep@bridom.pl</text:span></text:span><text:span text:style-name="T1"><text:line-break/><text:line-break/></text:span><text:span text:style-name="Strong_20_Emphasis"><text:span text:style-name="T1">XIII. Prawo do sprostowania danych osobowych (art. 16 RODO)</text:span></text:span><text:span text:style-name="T1"><text:line-break/>1. Jeżeli Twoje dane osobowe są nieprawidłowe, masz prawo żądania od Administratora niezwłocznego sprostowania Twoich danych osobowych.<text:line-break/>Masz też prawo do żądania od Administratora uzupełnienia Twoich danych osobowych.<text:line-break/>Jeśli chcesz zażądać sprostowania danych osobowych lub ich uzupełnienia, zgłoś swoje żądanie na adres: </text:span><text:span text:style-name="Strong_20_Emphasis"><text:span text:style-name="T1">sklep@bridom.pl</text:span></text:span><text:span text:style-name="T1"><text:line-break/>Jeżeli dokonałeś rejestracji w Sklepie Internetowym swoje dane osobowe możesz sprostować i uzupełniać samodzielnie po zalogowaniu się w Sklepie Internetowym.<text:line-break/><text:line-break/></text:span><text:span text:style-name="Strong_20_Emphasis"><text:span text:style-name="T1">XIV.</text:span></text:span><text:span text:style-name="T1"> </text:span><text:span text:style-name="Strong_20_Emphasis"><text:span text:style-name="T1">Prawo do usunięcia danych osobowych, tzw. “prawo do bycia zapomnianym” (art. 17 RODO)</text:span></text:span><text:span text:style-name="T1"><text:line-break/>1. Masz prawo żądania od Administratora danych osobowych usunięcia swoich danych osobowych, gdy:<text:line-break/>- Twoje dane osobowe przestały być niezbędne do celów, w których zostały zebrane lub w inny sposób przetwarzane;<text:line-break/>- wycofałeś określoną zgodę, w zakresie w jakim dane osobowe były przetwarzane w oparciu o Twoją zgodę;<text:line-break/>- Twoje dane osobowe były przetwarzane niezgodnie z prawem;<text:line-break/>- wniosłeś/wniosłaś sprzeciw wobec przetwarzania Twoich danych osobowych na potrzeby marketingu bezpośredniego, w tym profilowania, w zakresie w jakim przetwarzanie danych </text:span><text:soft-page-break/><text:span text:style-name="T1">osobowych jest związane z marketingiem bezpośrednim;<text:line-break/>- wniosłeś/wniosłaś sprzeciw wobec przetwarzania Twoich danych osobowych w związku z przetwarzaniem niezbędnym dla wykonania zadania realizowanego w interesie publicznym lub przetwarzania niezbędnego dla celów wynikających z prawnie uzasadnionych interesów realizowanych przez Administratora danych osobowych lub stronę trzecią.<text:line-break/>2. Pomimo zgłoszenia żądania usunięcia danych osobowych Administrator danych osobowych może przetwarzać Twoje dane dalej w celu ustalenia, dochodzenia lub obrony roszczeń o czym zostaniesz poinformowany/poinformowana.<text:line-break/>Jeśli chcesz zażądać usunięcia swoich danych osobowych zgłoś swoje żądanie na adres: </text:span><text:span text:style-name="Strong_20_Emphasis"><text:span text:style-name="T1">sklep@bridom.pl</text:span></text:span><text:span text:style-name="T1"><text:line-break/><text:line-break/></text:span><text:span text:style-name="Strong_20_Emphasis"><text:span text:style-name="T1">XV. Prawo do zgłoszenia żądania ograniczenia przetwarzania danych osobowych (art. 18 RODO)</text:span></text:span><text:span text:style-name="T1"><text:line-break/>1. Masz prawo do żądania ograniczenia przetwarzania Twoich danych osobowych, gdy:<text:line-break/>- kwestionujesz prawidłowość swoich danych osobowych – Administrator danych osobowych ograniczy przetwarzanie Twoich danych osobowych na czas pozwalający sprawdzić prawidłowość tych danych;<text:line-break/>- gdy przetwarzanie Twoich danych jest niezgodne z prawem, a zamiast usunięcia danych osobowych zażądasz ograniczenia przetwarzania Twoich danych osobowych;<text:line-break/>- Twoje dane osobowe przestały być potrzebne do celów przetwarzania, ale są one potrzebne w celu ustalenia, dochodzenia lub obrony Twoich roszczeń;<text:line-break/>- gdy zgłosiłeś/zgłosiłaś sprzeciw wobec przetwarzania Twoich danych osobowych – do czasu stwierdzenia czy prawnie uzasadnione interesy po stronie Administratora danych osobowych są nadrzędne wobec podstaw wskazanych w Twoim sprzeciwie.<text:line-break/>2. Jeśli chcesz zażądać ograniczenia przetwarzania swoich danych osobowych zgłoś swoje żądanie na adres: </text:span><text:span text:style-name="Strong_20_Emphasis"><text:span text:style-name="T1">sklep@bridom.pl</text:span></text:span><text:span text:style-name="T1"><text:line-break/><text:line-break/></text:span><text:span text:style-name="Strong_20_Emphasis"><text:span text:style-name="T1">XVI. Prawo do sprzeciwu wobec przetwarzania danych osobowych (art. 21 RODO)</text:span></text:span><text:span text:style-name="T1"><text:line-break/>1. Masz prawo w dowolnym momencie wnieść sprzeciw wobec przetwarzania Twoich danych osobowych, w tym profilowania, w związku z:<text:line-break/>- przetwarzaniem niezbędnym dla wykonania zadania realizowanego w interesie publicznym lub przetwarzania niezbędnego dla celów wynikających z prawnie uzasadnionych interesów realizowanych przez Administratora danych osobowych lub stronę trzecią;<text:line-break/>- przetwarzaniem na potrzeby marketingu bezpośredniego.<text:line-break/>Jeśli chcesz zgłosić sprzeciw wobec przetwarzania Twoich danych osobowych, zgłoś swoje żądanie na adres: </text:span><text:span text:style-name="Strong_20_Emphasis"><text:span text:style-name="T1">sklep@bridom.pl</text:span></text:span><text:span text:style-name="T1"><text:line-break/><text:line-break/></text:span><text:span text:style-name="Strong_20_Emphasis"><text:span text:style-name="T1">XVII.</text:span></text:span><text:span text:style-name="T1"> </text:span><text:span text:style-name="Strong_20_Emphasis"><text:span text:style-name="T1">Prawo do żądania przenoszenia danych osobowych (art. 20 RODO)</text:span></text:span><text:span text:style-name="T1"><text:line-break/>1. Masz prawo do otrzymania od Administratora danych osobowych swoich danych osobowych w ustrukturyzowanym, powszechnie używanym formacie nadającym się do odczytu maszynowego oraz przesłać je innemu administratorowi danych osobowych.<text:line-break/>Możesz również zażądać, aby to Administrator danych osobowych przesłał bezpośrednio Twoje dane osobowe innemu administratorowi (o ile jest to technicznie możliwe).<text:line-break/>Jeśli chcesz zażądać przeniesienia swoich danych osobowych zgłoś swoje żądanie na adres: </text:span><text:span text:style-name="Strong_20_Emphasis"><text:span text:style-name="T1">sklep@bridom.pl</text:span></text:span><text:span text:style-name="T1"><text:line-break/><text:line-break/></text:span><text:soft-page-break/><text:span text:style-name="Strong_20_Emphasis"><text:span text:style-name="T1">XVIII. Prawo do cofnięcia zgody</text:span></text:span><text:span text:style-name="T1"><text:line-break/>1. Możesz cofnąć udzieloną zgodę na przetwarzanie swoich danych osobowych w dowolnym momencie.<text:line-break/>Cofnięcie zgody na przetwarzanie danych osobowych nie ma wpływu na zgodność z prawem przetwarzania dokonanego na podstawie Twojej zgody przed jej cofnięciem.<text:line-break/>Jeśli chcesz cofnąć zgodę na przetwarzanie swoich danych osobowych zgłoś swoje żądanie na adres: </text:span><text:span text:style-name="Strong_20_Emphasis"><text:span text:style-name="T1">sklep@bridom.pl</text:span></text:span><text:span text:style-name="T1"> lub skorzystać z odpowiednich funkcjonalności w Koncie.<text:line-break/><text:line-break/></text:span><text:span text:style-name="Strong_20_Emphasis"><text:span text:style-name="T1">XIX.</text:span></text:span><text:span text:style-name="T1"> </text:span><text:span text:style-name="Strong_20_Emphasis"><text:span text:style-name="T1">Skarga do organu nadzorczego</text:span></text:span><text:span text:style-name="T1"><text:line-break/>Jeżeli sądzisz, że przetwarzanie Twoich danych osobowych narusza RODO masz prawo złożenia skargi do organu nadzorczego, w szczególności w państwie członkowskim swojego zwykłego pobytu, swojego miejsca pracy lub miejsca popełnienia domniemanego naruszenia.<text:line-break/>W Polsce organem nadzorczym w rozumieniu RODO jest :<text:line-break/></text:span><text:span text:style-name="Emphasis"><text:span text:style-name="Strong_20_Emphasis"><text:span text:style-name="T2">Prezes Urzędu Ochrony Danych Osobowych (PUODO</text:span></text:span></text:span><text:span text:style-name="T2">)</text:span><text:span text:style-name="T1"><text:line-break/><text:line-break/></text:span><text:span text:style-name="Strong_20_Emphasis"><text:span text:style-name="T1">XX. Pliki „cookies” </text:span></text:span><text:span text:style-name="T1"><text:line-break/>1. </text:span><text:span text:style-name="Strong_20_Emphasis"><text:span text:style-name="T1">Informacje ogólne </text:span></text:span><text:span text:style-name="T1">Podczas przeglądania stron internetowych Sklepu internetowego są używane pliki „cookies", zwane dalej Cookies, czyli niewielkie informacje tekstowe, które są zapisywane w Twoim urządzeniu końcowym w związku korzystaniem ze Sklepu internetowego. Ich stosowanie ma na celu poprawne działanie stron internetowych Sklepu Internetowego.<text:line-break/>Pliki te pozwalają zidentyfikować oprogramowanie wykorzystywane przez Ciebie i dostosować Sklep internetowy indywidualnie do Twoich potrzeb.<text:line-break/>Pliki "cookies" zazwyczaj zawierają nazwę domeny, z której pochodzą, czas przechowywania ich na urządzeniu oraz przypisaną wartość.<text:line-break/></text:span><text:span text:style-name="Strong_20_Emphasis"><text:span text:style-name="T1">2.</text:span></text:span><text:span text:style-name="T1"> </text:span><text:span text:style-name="Strong_20_Emphasis"><text:span text:style-name="T1">Bezpieczeństwo</text:span></text:span><text:span text:style-name="T1"><text:line-break/>Stosowane przez nas pliki "cookies" są bezpieczne dla Twoich urządzeń. W szczególności nie jest możliwe przedostanie się do Twoich urządzeń poprzez pliki „cookies” wirusów lub innego niechcianego oprogramowania lub oprogramowania złośliwego.<text:line-break/></text:span><text:span text:style-name="Strong_20_Emphasis"><text:span text:style-name="T1">3. Rodzaje plików „cookies”</text:span></text:span><text:span text:style-name="T1"><text:line-break/>Stosujemy dwa rodzaje plików cookies:<text:line-break/>- Cookies sesyjne: są przechowywane na Twoim urządzeniu i pozostają tam do momentu zakończenia sesji danej przeglądarki. Zapisane informacje są wówczas trwale usuwane z pamięci Twojego urządzenia. Mechanizm cookies sesyjnych nie pozwala na pobieranie jakichkolwiek danych osobowych ani żadnych informacji poufnych z Twojego urządzenia.<text:line-break/>- Cookies trwałe: są przechowywane na Twoim urządzeniu i pozostają tam do momentu ich skasowania. Zakończenie sesji danej przeglądarki lub wyłączenie urządzenia nie powoduje ich usunięcia z Twojego urządzenia. Mechanizm cookies trwałych nie pozwala na pobieranie jakichkolwiek danych osobowych ani żadnych informacji poufnych z Twojego urządzenia.<text:line-break/></text:span><text:span text:style-name="Strong_20_Emphasis"><text:span text:style-name="T1">4.</text:span></text:span><text:span text:style-name="T1"> </text:span><text:span text:style-name="Strong_20_Emphasis"><text:span text:style-name="T1">Cele</text:span></text:span><text:span text:style-name="T1"><text:line-break/>Wykorzystujemy także pliki "cookies" podmiotów zewnętrznych w następujących celach:<text:line-break/>- prezentacji Świadectwa Zgodności – za pośrednictwem Serwisu Internetowego solidnyregulamin.pl – przez GP Kancelaria Poniatowska-Maj Strzelec-Gwóźdź sp. p. z siedzibą w Krakowie,<text:line-break/>- tworzenia statystyk – pomagających zrozumieć sposób korzystania przez Klientów ze Sklepu Internetowego, co umożliwia ulepszanie jego struktury i zawartości za pośrednictwem narzędzi analitycznych Google Analytics – przez Google Inc. z siedzibą w USA,<text:line-break/></text:span><text:soft-page-break/><text:span text:style-name="T1">- określania profilu Klientów – a następnie wyświetlania dopasowanych pod jego kątem materiałów w sieciach reklamowych, z wykorzystaniem narzędzia internetowej reklamy Google AdSense oraz Google Adwords – przez Google Inc. z siedzibą w USA,<text:line-break/>- analizowania aktywności Klientów – dopasowywania wyświetlanych im treści do ich profilu, co umożliwia ulepszanie zarządzania kampaniami reklamowymi za pośrednictwem narzędzi analitycznych DoubleClick – przez Google Inc. z siedzibą w USA,<text:line-break/>- popularyzacji Sklepu Internetowego za pomocą serwisu społecznościowego Facebook.com – przez Facebook Inc. z siedzibą w USA lub Facebook Ireland z siedzibą w Irlandii,<text:line-break/>- w celu zbadania opinii o poziomie zadowolenia Klientów z przeprowadzonego zakupu lub objęcia zakupów ochroną Kupującego przez: Trusted Shops GmbH z siedzibą w Kolonii (50823) przy Subbelrather Strasse 15c,<text:line-break/>- prezentowania i wyrażenia opinii na stronach internetowych zewnętrznego serwisu internetowego Ceneo.pl – przez Ceneo.pl Sp. z o.o. z siedzibą w Poznaniu,<text:line-break/>- informowania Klientów o tym, w którym sklepie kupią poszukiwany przez siebie produkt, jakie warunki sprzedaży oferuje sklep oraz jaką ma opinię wśród Klientów za pomocą serwisu skapiec.pl przez Skąpiec Sp. z o.o. z siedzibą we Wrocławiu,<text:line-break/>- prezentowania opinii na stronach internetowych Sklepu Internetowego pobieranych z zewnętrznego serwisu internetowego Opineo.pl – przez Opineo.pl Sp. z o.o. z siedzibą we Wrocławiu,<text:line-break/>- popularyzacji Sklepu Internetowego za pomocą serwisu społecznościowego Instagram.com przez Instagram LLC. z siedzibą w USA,<text:line-break/>- popularyzacji Sklepu Internetowego za pomocą serwisu społecznościowego LinkedIn.com – przez LinkedIn Ireland Ltd. z siedzibą w Irlandii,<text:line-break/>- popularyzacji Sklepu Internetowego za pomocą serwisów społecznościowych przy użyciu narzędzia addthis.com – przez AddThis Inc. z siedzibą w USA,<text:line-break/>- ułatwienia komunikacji za pośrednictwem strony internetowej Sklepu Internetowego przy wykorzystaniu narzędzia skype.com – przez Microsoft Corporation z siedzibą w USA,<text:line-break/>popularyzacji Sklepu Internetowego za pomocą serwisu społecznościowego twitter.com – przez Twitter Inc. z siedzibą w USA,<text:line-break/>- zamieszczania opinii o produktach lub zbadania opinii o poziomie zadowolenia klientów z przeprowadzonego zakupu – przez Grupa Okazje Sp. z o.o. z siedzibą w Łodzi.<text:line-break/>Aby poznać zasady korzystania z Cookies, zalecamy zapoznanie się politykami prywatności wyżej wskazanych firm.<text:line-break/>Cookies mogą być wykorzystane przez sieci reklamowe, w szczególności sieć Google, do wyświetlenia reklam dopasowanych do Twoich preferencji. W tym celu mogą zostać zachowane informacje o sposobie poruszania się przez Ciebie w sieci lub czasie skorzystania ze strony internetowej.<text:line-break/>Aby przeglądać i edytować informacje o Twoich preferencjach, gromadzonych przez sieć reklamową Google, możesz skorzystać z narzędzia zamieszczonego pod linkiem https://www.google.com/ads/preferences/.<text:line-break/>Za pomocą ustawień przeglądarki internetowej lub za pomocą konfiguracji usługi, możesz samodzielnie i w każdym czasie zmienić ustawienia dotyczące Cookies, określając warunki ich przechowywania i uzyskiwania dostępu przez Cookies do Twojego urządzenia. Ustawienia te możesz zmienić tak, aby blokować automatyczną obsługę Cookies w ustawieniach przeglądarki internetowej bądź informować o ich każdorazowym zamieszczeniu na Twoim urządzeniu. </text:span><text:soft-page-break/><text:span text:style-name="T1">Szczegółowe informacje o możliwości i sposobach obsługi Cookies dostępne są w ustawieniach Twojego oprogramowania (przeglądarki internetowej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0:21:46.783000000</meta:creation-date>
    <dc:date>2021-10-18T10:22:20.973000000</dc:date>
    <meta:editing-duration>PT34S</meta:editing-duration>
    <meta:editing-cycles>1</meta:editing-cycles>
    <meta:document-statistic meta:table-count="0" meta:image-count="0" meta:object-count="0" meta:page-count="10" meta:paragraph-count="3" meta:word-count="3664" meta:character-count="27173" meta:non-whitespace-character-count="23470"/>
    <meta:generator>LibreOffice/6.0.3.2$Windows_x86 LibreOffice_project/8f48d515416608e3a835360314dac7e47fd0b821</meta:generator>
  </office:meta>
</office:document-meta>
</file>